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Preformatted_20_Text">
      <style:text-properties fo:font-size="16pt" style:font-size-asian="16pt" style:font-size-complex="16pt"/>
    </style:style>
    <style:style style:name="P3" style:family="paragraph" style:parent-style-name="Preformatted_20_Text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Preformatted_20_Text">
      <style:text-properties fo:font-size="15pt" style:font-size-asian="15pt" style:font-size-complex="15pt"/>
    </style:style>
    <style:style style:name="P5" style:family="paragraph" style:parent-style-name="Preformatted_20_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SH KILLS CONNOR'S TAVERN 13 Jany 1777</text:p>
      <text:p text:style-name="P1">Com" met</text:p>
      <text:p text:style-name="P1">Present</text:p>
      <text:p text:style-name="P1">John Jay Chairman</text:p>
      <text:p text:style-name="P1">Gen. Morris «</text:p>
      <text:p text:style-name="Preformatted_20_Text"/>
      <text:p text:style-name="Preformatted_20_Text"/>
      <text:p text:style-name="P1">Cap* Van Gaasbeck &amp; Martin Cornel brought to this Com* Charles Vincent and John Buyce </text:p>
      <text:p text:style-name="P1">whom they had prisoner. Appd near Sack Riders in the Mountains. <text:s/>They also <text:s/>produced </text:p>
      <text:p text:style-name="P1">to the Com* the Examination of the sd Moses Sackrider respecting them. They were </text:p>
      <text:p text:style-name="P1">travelling thro' about 11 oClock at Night.</text:p>
      <text:p text:style-name="P2"/>
      <text:p text:style-name="Preformatted_20_Text"/>
      <text:p text:style-name="P3">" Vincent being exd says he was going to his Father t0 fetch a horse which he had left there </text:p>
      <text:p text:style-name="P3">about a Week ago. This his Brother Lewis Vincent who <text:s text:c="3"/>lives at his Fathers sells salt </text:p>
      <text:p text:style-name="P3">for six shillings pr Bushell &amp; the Ex* intended to have brought some with him. </text:p>
      <text:p text:style-name="P3">That his Cousin David Heusted keeps <text:s/>a Boat at EastChester Landing &amp; keeps a Tavern &amp; little Shop there.</text:p>
      <text:p text:style-name="P3"><text:s/>And that Heusted sells pins for a Shilling a paper.</text:p>
      <text:p text:style-name="P4"/>
      <text:p text:style-name="P1"><text:s/>That John Buyce was going down with him to see East Chester. That Ex* intended to go by </text:p>
      <text:p text:style-name="P1">Virtue of an old Pass from Eliab Yeomans, &amp; that on his Telling Yeomans he wanted to go </text:p>
      <text:p text:style-name="P1">again, &amp; giving him to understand he wanted another Pass, he told Ex* he had better wait, </text:p>
      <text:p text:style-name="P1">&amp; said he reckoned the old pass would do. That John Buyce had no Pass.</text:p>
      <text:p text:style-name="Preformatted_20_Text"/>
      <text:p text:style-name="P1"/>
      <text:p text:style-name="P1">CHARLES VINC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David Vincent</dc:creator>
    <dc:date>2008-03-01T16:05:2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54" meta:character-count="1421"/>
  </office:meta>
</office:document-meta>
</file>