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18 </text:p>
      <text:p text:style-name="Preformatted_20_Text"/>
      <text:p text:style-name="Preformatted_20_Text">VINCENT: <text:span text:style-name="T1">Charles Vincent</text:span> born c1735 at Fishkill in Dutchess County, NY, </text:p>
      <text:p text:style-name="Preformatted_20_Text">d. 1803, s/o Charles Vincent and Esther Guion: m. 1755 Hannah (Burling) </text:p>
      <text:p text:style-name="Preformatted_20_Text">Craig b. 4 Feb 1738/9 d/o EbenezerBurling and Mary Lawrence and widow of a Mr. Craig: came to NB in 1783 from Dutchess County, NY as Loyalists </text:p>
      <text:p text:style-name="Preformatted_20_Text">and settled in Wickham Parish, Queens County: </text:p>
      <text:p text:style-name="Preformatted_20_Text">Children: </text:p>
      <text:p text:style-name="Preformatted_20_Text">1) Nancy Vincent born 19 Dec 1756 probably in Dutchess County, NY: </text:p>
      <text:p text:style-name="Preformatted_20_Text">2) <text:span text:style-name="T1">Ebenezer Burling Vincent</text:span> born on 5 Oct 1761 or 8 Oct 1762 probably in </text:p>
      <text:p text:style-name="Preformatted_20_Text">Dutchess County, NY, d. 19 Apr 1834, m. Sarah Lester b. 22 Oct 1768, d. 31 </text:p>
      <text:p text:style-name="Preformatted_20_Text">Aug 1867, d/o John and Lois Lester: they settled at Fairvale, Rothesay Parish, </text:p>
      <text:p text:style-name="Preformatted_20_Text">Kings County: </text:p>
      <text:p text:style-name="Preformatted_20_Text">3) John Vincent b. 1 Nov 1763 probably in Dutchess County: </text:p>
      <text:p text:style-name="Preformatted_20_Text">4) Zetheia or Zepheia Vincent b. 3 Nov 1765, d. 1783: </text:p>
      <text:p text:style-name="Preformatted_20_Text">5) <text:span text:style-name="T1">Isaac Vincents</text:span> b. 22 Apr 1771, m. 1792 Hannah Wood: </text:p>
      <text:p text:style-name="Preformatted_20_Text">6) <text:span text:style-name="T1">Hannah Vincent</text:span> b. 3 Mar 1776, m. 13 Jun 1796 Willet Green and four </text:p>
      <text:p text:style-name="Preformatted_20_Text">children. </text:p>
      <text:p text:style-name="Preformatted_20_Text">Sources: MC1/Vincent #1,2, 8 pages: contains a copy of a report Descendants </text:p>
      <text:p text:style-name="Preformatted_20_Text">of Charles Vincent, Loyalist: see also Kearney #2, 3 pages: see MC80/364 E. </text:p>
      <text:p text:style-name="Preformatted_20_Text">Stone Wiggins, History of Queens County, page 60: see MC80/2280 Sheriden </text:p>
      <text:p text:style-name="Preformatted_20_Text">E. Vincent's The Vincent family: see MC80/1803 Rex Grady's The Wood </text:p>
      <text:p text:style-name="Preformatted_20_Text">families of the St. John River 1784 to 1900: a genealogical guide pages 22, </text:p>
      <text:p text:style-name="Preformatted_20_Text">24­25. </text:p>
      <text:p text:style-name="Preformatted_20_Text"/>
      <text:p text:style-name="Preformatted_20_Text">VINCENT: <text:span text:style-name="T1">Ebenezer Burling Vincent</text:span> b. 5 Oct 1761 or 8 Oct 1762 Dutchess </text:p>
      <text:p text:style-name="Preformatted_20_Text">County, NY, died 19 Apr 1834, s/o Charles Vincent and Hannah Burling : m. </text:p>
      <text:p text:style-name="Preformatted_20_Text">Sarah Lesterborn 22 Oct 1768, d. 31 Aug 1867, d/o John and Lois Lesteror </text:p>
      <text:p text:style-name="Preformatted_20_Text">Mordecai and Sarah Lester: first settled in Wickham Parish, Queens County </text:p>
      <text:p text:style-name="Preformatted_20_Text">then at Fairvale in Rothesay Parish, Kings County: </text:p>
      <text:p text:style-name="Preformatted_20_Text">Children born at Fairvale, NB: </text:p>
      <text:p text:style-name="Preformatted_20_Text">1) May Vincent b. 18 Dec 1785, m. Thomas Armstrong : </text:p>
      <text:p text:style-name="Preformatted_20_Text">2) Ann Vincent b. 7 Jan 1788, d. 26 Jan 1879, m. 9 Feb 1820 David Roberts </text:p>
      <text:p text:style-name="Preformatted_20_Text">b. ­ , died 1838, s/o Zachariah Roberts and Elizabeth Bishop: they settled </text:p>
      <text:p text:style-name="Preformatted_20_Text">at Portland, Saint John and had two children: </text:p>
      <text:p text:style-name="Preformatted_20_Text">3) Margaret Vincent b. 8 Apr 1790, died 8 Jul 1878 at Portland in Saint John, </text:p>
      <text:p text:style-name="Preformatted_20_Text">married Samuel Ketchum: </text:p>
      <text:p text:style-name="Preformatted_20_Text">4) Amelia Vincent born 1 Sep 1791, d. 8 Apr 1881, m. 19 Jan 1813 in Kings </text:p>
      <text:p text:style-name="Preformatted_20_Text">County, Jesse Olmstead born 1790, d. 5 Nov 1856: settled in Saint John: had </text:p>
      <text:p text:style-name="Preformatted_20_Text">six children: </text:p>
      <text:p text:style-name="Preformatted_20_Text">5) Louis Vincent born 3 Apr 1793: </text:p>
      <text:p text:style-name="Preformatted_20_Text">6) John Vincent b. 19 Oct 1794, d. 9 May 1884, married (1 st ) 14 Mar 1816 at </text:p>
      <text:p text:style-name="Preformatted_20_Text">Hampton, Kings County, Ann Roberts : had at least three children: m. (2 nd ) 16 </text:p>
      <text:p text:style-name="Preformatted_20_Text">Jul 1860 at Portland, NB, Margaret Jane (Pritchards) Curry b. ­ , d. 18 Jun </text:p>
      <text:p text:style-name="Preformatted_20_Text">1908: had three children: settled at Indiantown, Saint John: </text:p>
      <text:p text:style-name="Preformatted_20_Text">7) Charles Morris Vincent born 13 Dec 1795, d. young: </text:p>
      <text:p text:style-name="Preformatted_20_Text">8) Hannah Vincent b. 3 Mar 1798, d. young: </text:p>
      <text:p text:style-name="Preformatted_20_Text">9) Elizabeth Vincent born 14 Jan 1800, died 23 Mar 1893, m. 4 Nov 1819 at </text:p>
      <text:p text:style-name="Preformatted_20_Text">Hampton, Kings County, John Roberts born 1797, died 1867: settled in Saint </text:p>
      <text:p text:style-name="Preformatted_20_Text">John and had thirteen children: </text:p>
      <text:p text:style-name="Preformatted_20_Text">10) Adeline Vincent born 16 Mar 1802, died young: </text:p>
      <text:p text:style-name="Preformatted_20_Text"/>
      <text:p text:style-name="Preformatted_20_Text">11) Thomas Burling Vincent born 17 Dec 1804, m. 21 Jun 1834 at Eastport, </text:p>
      <text:p text:style-name="Preformatted_20_Text">ME, Sarah Ann Studley b. 1807 in NB, d. 23 Jul 1881in Nictaux, NS: settled </text:p>
      <text:p text:style-name="Preformatted_20_Text">in Fairvale, Kings County and had two children: </text:p>
      <text:p text:style-name="Preformatted_20_Text">12) Lester Vincent b. 20 Jun 1807 in Hampton, NB, d. c1860, m. 13 Oct 1831 </text:p>
      <text:p text:style-name="Preformatted_20_Text">at Hampton, NB, Elizabeth Jane/Betsey Odell b. 1811 in Hampton, d. 1 Feb </text:p>
      <text:p text:style-name="Preformatted_20_Text">1885, d/o Gilbert Odell and Ann MacDonald: settled in Fairvale, NB and had </text:p>
      <text:p text:style-name="Preformatted_20_Text">five children: </text:p>
      <text:p text:style-name="Preformatted_20_Text"><text:soft-page-break/>13) Charles Eastman Vincent b. 25 Jul 1809, d. 13 Mar 1885, m. (1 st ) 21 Oct </text:p>
      <text:p text:style-name="Preformatted_20_Text">1832 Sarah B. Deforest b. ­ , died before 1839: had one child: m. (2 nd ) 9 Oct </text:p>
      <text:p text:style-name="Preformatted_20_Text">1839 Mary Ann Lester b. 12 Feb 1810, d. 5 Dec 1876 d/o Benjamin Lester </text:p>
      <text:p text:style-name="Preformatted_20_Text">and Deborah Ogden: had seven children: married (3 rd ) 22 Sep 1879 Elizabeth </text:p>
      <text:p text:style-name="Preformatted_20_Text">(Noddin) Phillips d/o David Noddin: settled in Studholm, Kings County: </text:p>
      <text:p text:style-name="Preformatted_20_Text">14) Asa J. Vincent b. 1 Apr 1811, m. 15 Jan 1835 Hampton, Elizabeth Jones: </text:p>
      <text:p text:style-name="Preformatted_20_Text">15) Elijah Gilbert Vincent b. 13 Jul 1813, married 25 May 1837 Eliza Ann </text:p>
      <text:p text:style-name="Preformatted_20_Text">Warrenborn 1818, died 10 May 1903, d/o Nathaniel Warrenand Susannah </text:p>
      <text:p text:style-name="Preformatted_20_Text">Hunt Wright : settled at Norton, NB, then after 1859 moved to Coates Mills in </text:p>
      <text:p text:style-name="Preformatted_20_Text">Saint Mary Parish, Kent County: they had eight children. </text:p>
      <text:p text:style-name="Preformatted_20_Text">Sources: MC1/Vincent #1,2, 8 pages: file contains a report titled Descendants </text:p>
      <text:p text:style-name="Preformatted_20_Text">of Charles Vincent, Loyalist: see also Kearney #2, 3 pages: see MC80/1397 </text:p>
      <text:p text:style-name="Preformatted_20_Text">Daniel F. Johnson's New Brunswick lineages, pages 255­256: see MC80/2280 </text:p>
      <text:p text:style-name="Preformatted_20_Text">Sheriden E. Vincent's The Vincent family, pages 32­33. </text:p>
      <text:p text:style-name="Preformatted_20_Text"/>
      <text:p text:style-name="Preformatted_20_Text"/>
      <text:p text:style-name="Preformatted_20_Text">VINCENT: <text:span text:style-name="T1">Isaac Vincent</text:span> b. 22 Apr 1771 in Dutchess County, NY, d. 1855, </text:p>
      <text:p text:style-name="Preformatted_20_Text">s/o Charles Vincent and HannahBurling : he came to NB 1783 as a Loyalist </text:p>
      <text:p text:style-name="Preformatted_20_Text">and first settled at Washademoak Lake and then in Hampstead Parish, Queens </text:p>
      <text:p text:style-name="Preformatted_20_Text">County: m. 29 Aug 1792 at Gagetown, Queens County, Hannah Woodborn </text:p>
      <text:p text:style-name="Preformatted_20_Text">c1773 in USA d/o James and Elizabeth Wood: </text:p>
      <text:p text:style-name="Preformatted_20_Text">Children are listed in an estimated order: </text:p>
      <text:p text:style-name="Preformatted_20_Text">1) Zetheia Vincent b. 20 Dec 1793: </text:p>
      <text:p text:style-name="Preformatted_20_Text">2) EstherVincent born 25 Nov 1794: </text:p>
      <text:p text:style-name="Preformatted_20_Text">3) John Vincent married 14 Mar 1816 Ann Roberts of Hampstead Parish: </text:p>
      <text:p text:style-name="Preformatted_20_Text">4) Mary Vincent b. 26 Apr 1798, m. 10 Oct 1820 in Queens County, <text:bookmark-start text:name="David"/><text:span text:style-name="T1">David </text:span></text:p>
      <text:p text:style-name="Preformatted_20_Text"><text:span text:style-name="T1">Nodden</text:span> of <text:bookmark-end text:name="David"/>Wickham, Queens County, NB: </text:p>
      <text:p text:style-name="Preformatted_20_Text">5) <text:bookmark-start text:name="Burling"/><text:span text:style-name="T1">Ebenezer Burling Vincent</text:span><text:bookmark-end text:name="Burling"/> born 3 May 1800, m. 14 Mar 1833 at Wicklow, </text:p>
      <text:p text:style-name="Preformatted_20_Text">Carleton County, Hannah Crow b. c1801: they settled in Coles Island area of </text:p>
      <text:p text:style-name="Preformatted_20_Text">Johnston Parish, Queens County and had five children: </text:p>
      <text:p text:style-name="Preformatted_20_Text">6) Sarah Vincent born 6 Oct 1802, m. 12 Jul 1824 in Queens County, James </text:p>
      <text:p text:style-name="Preformatted_20_Text">Broad born 1791, or James Wood of Wickham, probably s/o Joshua Wood: </text:p>
      <text:p text:style-name="Preformatted_20_Text">settled in Kent Parish, Carleton County and had seven children: </text:p>
      <text:p text:style-name="Preformatted_20_Text">7) Elizabeth Vincent b. 4 Nov 1804, married 30 Aug 1830 in Queens County, </text:p>
      <text:p text:style-name="Preformatted_20_Text"><text:bookmark-start text:name="Samuel"/><text:span text:style-name="T1">Samuel Secord</text:span> <text:bookmark-end text:name="Samuel"/>b. 1802: settled Long Creek, Queens County: seven children: </text:p>
      <text:p text:style-name="Preformatted_20_Text">8) Asa Vincent married 14 Jan 1835 Elizabeth Jones of Hampstead, NB: </text:p>
      <text:p text:style-name="Preformatted_20_Text">9) ReubenVincent : </text:p>
      <text:p text:style-name="Preformatted_20_Text">10) <text:bookmark-start text:name="JamesH"/><text:span text:style-name="T1">James H. Vincent</text:span><text:bookmark-end text:name="JamesH"/> b. 11 Jun 1807, d. c1890, m. 24 Jan 1836 at Sussex, </text:p>
      <text:p text:style-name="Preformatted_20_Text">Kings County, NB, Abigail Secord b. 2 Dec 1816: settled in the Coles Island </text:p>
      <text:p text:style-name="Preformatted_20_Text">area of Johnston Parish and had ten children: </text:p>
      <text:p text:style-name="Preformatted_20_Text">11) <text:bookmark-start text:name="Charles"/><text:span text:style-name="T1">Charles Vincent</text:span><text:bookmark-end text:name="Charles"/> b. 28 Jun 1809, d. 27 Dec 1879, married 25 Nov 1836 in </text:p>
      <text:p text:style-name="Preformatted_20_Text">Wickham Parish, Queens County, Catherine Secord born 1 Feb 1819, died 2 </text:p>
      <text:p text:style-name="Preformatted_20_Text"/>
      <text:p text:style-name="Preformatted_20_Text">21 </text:p>
      <text:p text:style-name="Preformatted_20_Text">Oct 1906 in Saint John: settled at Long Creek, Queens County and had three </text:p>
      <text:p text:style-name="Preformatted_20_Text">children: </text:p>
      <text:p text:style-name="Preformatted_20_Text">12) <text:bookmark-start text:name="William"/><text:span text:style-name="T1">William Leverett Vincent</text:span> <text:bookmark-end text:name="William"/>b. 8 Sep 1811, d. 3 Aug 1881, m. 8 Oct 1846 in </text:p>
      <text:p text:style-name="Preformatted_20_Text">Queens County, Margaret Flower of Wickham, NB, b. 1826, d. 31 Jul 1895: </text:p>
      <text:p text:style-name="Preformatted_20_Text">settled at Long Creek and had four children: </text:p>
      <text:p text:style-name="Preformatted_20_Text">13) <text:span text:style-name="T1">Isaac Vincent Jr</text:span>. b. 31 Mar 1814, d. c1890, m. 26 Feb 1845 in Studholm </text:p>
      <text:p text:style-name="Preformatted_20_Text">Parish, Kings County, Prudence Jane Rand born 1830: settled at Long Creek </text:p>
      <text:p text:style-name="Preformatted_20_Text">and had four children: </text:p>
      <text:p text:style-name="Preformatted_20_Text">Sources: MC1/Vincent #1,2, 8 pages: file contains a report titled Descendants </text:p>
      <text:p text:style-name="Preformatted_20_Text">of Charles Vincent, Loyalist: see MC1/Kearney #2, 3 pages: see MC80/1397 </text:p>
      <text:p text:style-name="Preformatted_20_Text">Daniel F. Johnson's New Brunswick lineages, pages 197­198: see MC80/2280 </text:p>
      <text:p text:style-name="Preformatted_20_Text">Sheriden Vincent's The Vincent family, p 32­33: see MC80/1803 Rex Grady's </text:p>
      <text:p text:style-name="Preformatted_20_Text">The Wood families of the St. John River 1784 to 1900: a genealogical guide, </text:p>
      <text:p text:style-name="Preformatted_20_Text">pages 22­25. </text:p>
      <text:p text:style-name="Preformatted_20_Text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07-11-30T14:45:32</dc:date>
    <meta:editing-cycles>3</meta:editing-cycles>
    <meta:editing-duration>PT34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10" meta:word-count="1226" meta:character-count="6711"/>
  </office:meta>
</office:document-meta>
</file>